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token van vuur op 15-08-2024 Bos achter Monsterweg  Kadastraal B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aanvragen van een ontheffing voor het stoken van vuur op 15-08-2024 op de locatie Bos achter Monsterweg Kadastraal B1966.</text:p>
            <text:p text:style-name="common-al">
            <text:span text:style-name="nadrukvet">Verzenddatum:</text:span> 24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0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291</meta:user-defined>
    <dc:language>nl</dc:language>
    <meta:user-defined meta:name="OVERHEIDop.locatietype/OVERHEIDop.gebiedsmarkering">Punt</meta:user-defined>
    <meta:user-defined meta:name="DC.title">Ontheffing voor het stoken van vuur op 15-08-2024 Bos achter Monsterweg  Kadastraal B196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04</meta:user-defined>
    <meta:user-defined meta:name="OVERHEIDop.GmbID/DC.identifier">gmb-2024-333004</meta:user-defined>
    <meta:user-defined meta:name="OVERHEIDop.versieInformatie"/>
  </office:meta>
</office:document-meta>
</file>