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3504 </text:p>
            <text:p text:style-name="common-al">Activiteit: Straatfeest</text:p>
            <text:p text:style-name="common-al">Datum: 24 augustus 2024 van 15:00 uur tot 22:00 uur</text:p>
            <text:p text:style-name="common-al">Plaats:  Rheden, Arnhemseweg tussen Mauritiusstraat en Haver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299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9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Straatfeest, Rh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2996</meta:user-defined>
    <meta:user-defined meta:name="OVERHEIDop.GmbID/DC.identifier">gmb-2024-332996</meta:user-defined>
    <meta:user-defined meta:name="OVERHEIDop.versieInformatie"/>
  </office:meta>
</office:document-meta>
</file>