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kozijnen, Nieuwlichtstraat, diverse huisnummers, in Utrecht, Ondiep 1, 3552EA Utrecht, GU-Z2024-001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 1, 3552EA Utrecht</text:p>
            <text:p text:style-name="common-al">GU-Z2024-0011025</text:p>
            <text:p text:style-name="common-al">Toelichting: het vernieuwen van kozijnen, Nieuwlichtstraat, diverse huisnummers, in Utrecht</text:p>
            <text:p text:style-name="common-al">Datum besluit: 24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9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025</meta:user-defined>
    <meta:user-defined meta:name="DCTERMS.abstract">Verleende Omgevingsvergunning, het vernieuwen van kozijnen, Nieuwlichtstraat, diverse huisnummers, in Utrecht, Ondiep 1, 3552EA Utrecht, GU-Z2024-0011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nieuwen van kozijnen, Nieuwlichtstraat, diverse huisnummers, in Utrecht, Ondiep 1, 3552EA Utrecht, GU-Z2024-0011025</meta:user-defined>
    <meta:user-defined meta:name="OVERHEIDop.datumEindeReactietermijn">2024-09-06</meta:user-defined>
    <meta:user-defined meta:name="OVERHEIDop.terinzageleggingBG">https://jeleefomgeving.nl/inzien/002220647/e59439d2-4b1e-11ef-a338-0050560122a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95</meta:user-defined>
    <meta:user-defined meta:name="OVERHEIDop.GmbID/DC.identifier">gmb-2024-332995</meta:user-defined>
    <meta:user-defined meta:name="OVERHEIDop.versieInformatie"/>
  </office:meta>
</office:document-meta>
</file>