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olenwijk WZ-hoek Kruiwerk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juli 2024, <text:span text:style-name="nadrukvet">nabij Molenwijk WZ-hoek Kruiwerk</text:span>, het kappen van een boom (2024-145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9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nabij Molenwijk WZ-hoek Kruiwerk te Klaziena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94</meta:user-defined>
    <meta:user-defined meta:name="OVERHEIDop.GmbID/DC.identifier">gmb-2024-332994</meta:user-defined>
    <meta:user-defined meta:name="OVERHEIDop.versieInformatie"/>
  </office:meta>
</office:document-meta>
</file>