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t u er aan om uw evenement voor 2025 aan te melden voor de evenementenkalender? </text:p>
      <text:section text:name="zakelijke-mededeling_id1-3-2" text:style-name="zakelijke-mededeling">
        <text:section text:name="zakelijke-mededeling-tekst_id1-3-2-1" text:style-name="zakelijke-mededeling-tekst">
          <text:section text:name="tekst_id1-3-2-1-1" text:style-name="tekst">
            <text:p text:style-name="common-al">Dit is nodig voor afstemming met de hulpdiensten. Ieder jaar kunnen organisatoren zich tot 1 september aanmelden voor de evenementenkalender van het daaropvolgende jaar. Deze wordt gedeeld met de burgemeester en hulpdiensten, zodat uiterlijk in december een kalender van het daaropvolgende jaar vastgesteld kan worden. Na 1 september is het nog steeds mogelijk een evenementenvergunning aan te vragen, maar kan de datum en locatie niet gegarandeerd worden. Aangemelde evenementen hebben namelijk voorrang op de evenementen die zich niet aangemeld hebben voor de kalender.</text:p>
            <text:p text:style-name="common-al">Aanmelden is mogelijk met het aanmeldformulier op de website van de gemeente Harlingen.</text:p>
            <text:p text:style-name="last-al">Kijk voor meer informatie op https://www.harlingen.nl/evenemen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9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enkt u er aan om uw evenement voor 2025 aan te melden voor de evenementenkalender?</meta:user-defined>
    <meta:user-defined meta:name="DCTERMS.W3CDTF/DCTERMS.available">2024-07-30</meta:user-defined>
    <meta:user-defined meta:name="DCTERMS.W3CDTF/OVERHEIDop.jaargang">2024</meta:user-defined>
    <meta:user-defined meta:name="OVERHEIDop.publicationIssue">332991</meta:user-defined>
    <meta:user-defined meta:name="OVERHEIDop.GmbID/DC.identifier">gmb-2024-332991</meta:user-defined>
    <meta:user-defined meta:name="OVERHEIDop.versieInformatie"/>
  </office:meta>
</office:document-meta>
</file>