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11, 6411KD Heerlen.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besloten ambtshalve maatwerkvoorschriften geluid op te leggen.</text:p>
            <text:p text:style-name="common-al">Zaaknummer: Z2024-00002491</text:p>
            <text:p text:style-name="common-al">Adres: Gasthuisstraat 11, 6411KD Heerlen</text:p>
            <text:p text:style-name="common-al">Activiteit: ambtshalve opleggen maatwerkvoor het aspect geluid</text:p>
            <text:p text:style-name="common-al">Datum besluit: 26 juli 2024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298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91</meta:user-defined>
    <meta:user-defined meta:name="DCTERMS.abstract">Betreft: besluit op locatie Gasthuisstraat 11, 6411KD Heerlen</meta:user-defined>
    <dc:language>nl</dc:language>
    <meta:user-defined meta:name="OVERHEIDop.locatietype/OVERHEIDop.gebiedsmarkering">Punt</meta:user-defined>
    <meta:user-defined meta:name="DC.title">Gasthuisstraat 11, 6411KD Heerlen. Besluit opleggen maatwerkvoorschrift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89</meta:user-defined>
    <meta:user-defined meta:name="OVERHEIDop.GmbID/DC.identifier">gmb-2024-332989</meta:user-defined>
    <meta:user-defined meta:name="OVERHEIDop.versieInformatie"/>
  </office:meta>
</office:document-meta>
</file>