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dak t.b.v. een overkapping aan De Doeze 5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2 juli 2024, <text:span text:style-name="nadrukvet">De Doeze 50</text:span>, het verlengen van een dak t.b.v. een overkapping (2024-145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298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8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8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56</meta:user-defined>
    <dc:language>nl</dc:language>
    <meta:user-defined meta:name="OVERHEIDop.locatietype/OVERHEIDop.gebiedsmarkering">Adres</meta:user-defined>
    <meta:user-defined meta:name="DC.title">Aanvraag vergunning voor het verlengen van een dak t.b.v. een overkapping aan De Doeze 50 te Klazienave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988</meta:user-defined>
    <meta:user-defined meta:name="OVERHEIDop.GmbID/DC.identifier">gmb-2024-332988</meta:user-defined>
    <meta:user-defined meta:name="OVERHEIDop.versieInformatie"/>
  </office:meta>
</office:document-meta>
</file>