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us XII-plein 38, 6433CZ Hoensbroek. 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sloten ambtshalve maatwerkvoorschriften geluid op te leggen.</text:p>
            <text:p text:style-name="common-al">Zaaknummer: Z2024-00002462</text:p>
            <text:p text:style-name="common-al">Adres: Pius XII-plein 38, 6433CZ Hoensbroek</text:p>
            <text:p text:style-name="common-al">Activiteit: ambtshalve opleggen maatwerk voor het aspect geluid</text:p>
            <text:p text:style-name="common-al">Datum besluit: 26 juli 2024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9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62</meta:user-defined>
    <meta:user-defined meta:name="DCTERMS.abstract">Betreft: besluit op locatie Pius XII-plein 38, 6433CZ Hoensbroek</meta:user-defined>
    <dc:language>nl</dc:language>
    <meta:user-defined meta:name="OVERHEIDop.locatietype/OVERHEIDop.gebiedsmarkering">Punt</meta:user-defined>
    <meta:user-defined meta:name="DC.title">Pius XII-plein 38, 6433CZ Hoensbroek. Besluit opleggen maatwerkvoorschrif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87</meta:user-defined>
    <meta:user-defined meta:name="OVERHEIDop.GmbID/DC.identifier">gmb-2024-332987</meta:user-defined>
    <meta:user-defined meta:name="OVERHEIDop.versieInformatie"/>
  </office:meta>
</office:document-meta>
</file>