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ing leidinggevenden gedoogbeschikking aan Noorderhaven 2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3-07-2024, Tattooshop Harlingen, Noorderhaven 20 te Harlingen, wijziging leidinggevenden gedoogbeschikking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98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ing leidinggevenden gedoogbeschikking aan Noorderhaven 20 te Harling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86</meta:user-defined>
    <meta:user-defined meta:name="OVERHEIDop.GmbID/DC.identifier">gmb-2024-332986</meta:user-defined>
    <meta:user-defined meta:name="OVERHEIDop.versieInformatie"/>
  </office:meta>
</office:document-meta>
</file>