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Blaricumse kermisweek bij Het Vitus van 17 augustus t/m 21 augustus tussen 13:30 uur en 01:30 uur op Kerklaan 10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evenementenvergunning voor het organiseren van de Blaricumse kermisweek bij Het Vitus van 17 augustus t/m 21 augustus tussen 13:30 uur en 01:30 uur op Kerklaan 10 te Blaricum, verzonden 24 juli 2024;</text:p>
              </text:list-item>
            </text:list>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29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voor het organiseren van de Blaricumse kermisweek bij Het Vitus van 17 augustus t/m 21 augustus tussen 13:30 uur en 01:30 uur op Kerklaan 10 te Blaricum</meta:user-defined>
    <meta:user-defined meta:name="DCTERMS.W3CDTF/DCTERMS.available">2024-07-30</meta:user-defined>
    <meta:user-defined meta:name="DCTERMS.W3CDTF/OVERHEIDop.jaargang">2024</meta:user-defined>
    <meta:user-defined meta:name="OVERHEIDop.publicationIssue">332985</meta:user-defined>
    <meta:user-defined meta:name="OVERHEIDop.GmbID/DC.identifier">gmb-2024-332985</meta:user-defined>
    <meta:user-defined meta:name="OVERHEIDop.versieInformatie"/>
  </office:meta>
</office:document-meta>
</file>