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[DVT00E09119] Deventer E 9119, Nieuwstraat 87E 7411LK Deventer, Nieuwstraat 87D 7411L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393</text:p>
            <text:p text:style-name="common-al">
            <text:span text:style-name="nadrukvet">Verzenddatum besluit:</text:span> 17-01-2024</text:p>
            <text:p text:style-name="common-al">
            <text:span text:style-name="nadrukvet">Locatie:</text:span> [DVT00E09119] Deventer E 9119, Nieuwstraat 87E 7411LK Deventer , Nieuwstraat 87D 7411LK Deventer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9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39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[DVT00E09119] Deventer E 9119, Nieuwstraat 87E 7411LK Deventer, Nieuwstraat 87D 7411LK Deventer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98</meta:user-defined>
    <meta:user-defined meta:name="OVERHEIDop.GmbID/DC.identifier">gmb-2024-33298</meta:user-defined>
    <meta:user-defined meta:name="OVERHEIDop.versieInformatie"/>
  </office:meta>
</office:document-meta>
</file>