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nergieweg 37, 4231 D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4 heeft de gemeente een aanvraag omgevingsvergunning (regulier) ontvangen voor het perceel Energieweg 37, 4231 DJ Meerkerk. De aanvraag is geregistreerd onder zaaknummer OVR-2024-005384. De aanvraag betreft het aanleggen van een in-/uitrit aan de Handelswe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97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7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7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5384</meta:user-defined>
    <dc:language>nl</dc:language>
    <meta:user-defined meta:name="OVERHEIDop.locatietype/OVERHEIDop.gebiedsmarkering">Punt</meta:user-defined>
    <meta:user-defined meta:name="DC.title">Ingekomen aanvraag omgevingsvergunning Energieweg 37, 4231 DJ Meerker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73</meta:user-defined>
    <meta:user-defined meta:name="OVERHEIDop.GmbID/DC.identifier">gmb-2024-332973</meta:user-defined>
    <meta:user-defined meta:name="OVERHEIDop.versieInformatie"/>
  </office:meta>
</office:document-meta>
</file>