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1-3">
      <text:list-level-style-bullet text:bullet-char="●" text:level="1">
        <style:list-level-properties text:min-label-width="10mm"/>
      </text:list-level-style-bullet>
    </text:list-style>
    <text:list-style style:name="id1-3-2-2-1-4-21-3-1-3-1">
      <text:list-level-style-bullet text:bullet-char="●" text:level="1">
        <style:list-level-properties text:min-label-width="10mm"/>
      </text:list-level-style-bullet>
    </text:list-style>
    <text:list-style style:name="id1-3-2-2-1-4-21-3-1-3-2">
      <text:list-level-style-bullet text:bullet-char="●" text:level="1">
        <style:list-level-properties text:min-label-width="10mm"/>
      </text:list-level-style-bullet>
    </text:list-style>
    <text:list-style style:name="id1-3-2-2-1-4-21-3-1-3-3">
      <text:list-level-style-bullet text:bullet-char="●" text:level="1">
        <style:list-level-properties text:min-label-width="10mm"/>
      </text:list-level-style-bullet>
    </text:list-style>
    <text:list-style style:name="id1-3-2-2-1-4-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de Gemeenschappelijke Regeling Regio West-Brabant</text:p>
      <text:section text:name="regeling_id1-3-2" text:style-name="regeling">
        <text:section text:name="aanhef_id1-3-2-1" text:style-name="aanhef">
          <text:section text:name="preambule_id1-3-2-1-1" text:style-name="preambule">
            <text:p text:style-name="al">Het college van burgemeester en wethouders van Etten-Leur maakt bekend dat de deelnemers aan de Gemeenschappelijke Regeling Regio West-Brabant (RWB) hebben besloten tot het wijzigen van de gemeenschappelijke regeling Regio West-Brabant.</text:p>
            <text:p text:style-name="al"/>
            <text:p text:style-name="al">De colleges van burgemeester en wethouders van de gemeenten Alphen-Chaam, Altena, Baarle-Nassau, Bergen op Zoom, Breda, Drimmelen, Etten-Leur, Geertruidenberg, Halderberge, Moerdijk, Oosterhout, Roosendaal, Rucphen, Steenbergen, Woensdrecht en Zundert</text:p>
            <text:p text:style-name="al"/>
            <text:p text:style-name="al">overwegende dat:</text:p>
            <text:p text:style-name="al"/>
            <text:list text:style-name="id1-3-2-1-1-7">
              <text:list-item text:style-override="id1-3-2-1-1-7-1">
                <text:number>•</text:number>
                <text:p text:style-name="al">de gemeente Tholen per 1 januari 2021 uit de gemeenschappelijke regeling is getreden;</text:p>
              </text:list-item>
              <text:list-item text:style-override="id1-3-2-1-1-7-2">
                <text:number>•</text:number>
                <text:p text:style-name="al">de wijziging van de Wet gemeenschappelijke regelingen per 1 juli 2022, voor 1 juli 2024 een aanpassing van de gemeenschappelijke regeling vereist;</text:p>
              </text:list-item>
            </text:list>
            <text:p text:style-name="al">gelet op de Wet gemeenschappelijke regelingen;</text:p>
            <text:p text:style-name="al"/>
            <text:p text:style-name="al">
            <text:span text:style-name="nadrukvet">b e s l u i t e n :</text:span>
          </text:p>
            <text:p text:style-name="al"/>
            <text:p text:style-name="al">vast te stellen de: <text:span text:style-name="nadrukvet">Vierde wijziging van de Gemeenschappelijke Regeling Regio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Regio West-Brabant als volgt te wijzigen:</text:p>
            <text:p text:style-name="al"/>
            <text:list text:style-name="id1-3-2-2-1-4">
              <text:list-item text:style-override="id1-3-2-2-1-4-1">
                <text:number>A.</text:number>
                <text:p text:style-name="al">In de aanhef komt het woord &lt;&lt;Tholen&gt;&gt; te vervallen.</text:p>
              </text:list-item>
              <text:list-item text:style-override="id1-3-2-2-1-4-2">
                <text:number>B.</text:number>
                <text:p text:style-name="al">Artikel 9, vijfde lid komt te vervallen.</text:p>
              </text:list-item>
              <text:list-item text:style-override="id1-3-2-2-1-4-3">
                <text:number>C.</text:number>
                <text:p text:style-name="al">Aan de titel van paragraaf 3.4 wordt &lt;&lt;en&gt;&gt; vervangen door &lt;&lt;,&gt;&gt; en wordt toegevoegd &lt;&lt; en participatie&gt;&gt;</text:p>
              </text:list-item>
              <text:list-item text:style-override="id1-3-2-2-1-4-4">
                <text:number>D.</text:number>
                <text:p text:style-name="al">Aan artikel 16, eerste lid wordt na &lt;&lt;artikel 24&gt;&gt; ingevoegd &lt;&lt;en artikel 24a&gt;&gt;.</text:p>
              </text:list-item>
              <text:list-item text:style-override="id1-3-2-2-1-4-5">
                <text:number>E.</text:number>
                <text:p text:style-name="al">Aan paragraaf 3.4 wordt de titel Participatie met daaronder een artikel 17a toegevoegd luidend:</text:p>
                <text:list text:style-name="id1-3-2-2-1-4-5-3">
                  <text:list-item text:style-override="id1-3-2-2-1-4-5-3-1">
                    <text:number>1.</text:number>
                    <text:p text:style-name="al">Inwoners van de deelnemers en belanghebbenden kunnen via de reguliere procedures bij de colleges en de raden van de deelnemers betrokken worden bij de voorbereiding, uitvoering en evaluatie van beleid.</text:p>
                  </text:list-item>
                  <text:list-item text:style-override="id1-3-2-2-1-4-5-3-2">
                    <text:number>2.</text:number>
                    <text:p text:style-name="al">In afwijking van het eerste lid kan het strategisch beraad besluiten dat bij de voorbereiding, uitvoering en evaluatie van beleid met ingrijpende gevolgen een apart participatietraject wordt doorlopen.</text:p>
                  </text:list-item>
                </text:list>
              </text:list-item>
              <text:list-item text:style-override="id1-3-2-2-1-4-6">
                <text:number>F.</text:number>
                <text:p text:style-name="al">Artikel 19, lid 3 wordt vervangen door: Het strategisch beraad informeert de raden actief over de agenda voor de vergaderingen van het algemeen bestuur en over de genomen besluiten en voorziet hen van andere relevante informatie.</text:p>
              </text:list-item>
              <text:list-item text:style-override="id1-3-2-2-1-4-7">
                <text:number>G.</text:number>
                <text:p text:style-name="al">In artikel 19 wordt een nieuw lid 4 toegevoegd luidend: Het strategisch beraad informeert de raden in ieder geval twee maal per jaar schriftelijk over de voortgang van de realisatie van het meerjarenbeleidsplan. Daarnaast informeert het strategisch beraad de raden over onderwerpen van strategisch belang.</text:p>
              </text:list-item>
              <text:list-item text:style-override="id1-3-2-2-1-4-8">
                <text:number>H.</text:number>
                <text:p text:style-name="al">Artikel 19, het oude lid 4 wordt vernummerd naar lid 5 en vervangen door: Minimaal twee maal per jaar organiseert het strategisch beraad, waar wenselijk en mogelijk samen met andere partijen, een bijeenkomst voor raadsleden van alle deelnemende gemeenten, waarin de voortgang van de realisatie van het meerjarenbeleidsplan en onderwerpen van strategisch belang besproken worden.</text:p>
              </text:list-item>
              <text:list-item text:style-override="id1-3-2-2-1-4-9">
                <text:number>I.</text:number>
                <text:p text:style-name="al">Aan artikel 19 wordt toegevoegd een lid 6 luidend: Minimaal twee maal per jaar organiseert het strategisch beraad, waar wenselijk en mogelijk samen met andere partijen, een verdiepende informatiebijeenkomst voor de raadsleden van alle gemeenten.</text:p>
              </text:list-item>
              <text:list-item text:style-override="id1-3-2-2-1-4-10">
                <text:number>J.</text:number>
                <text:p text:style-name="al">In artikel 28, wordt een lid 2 toegevoegd, luidend: Het algemeen bestuur neemt pas een besluit zoals bedoeld in lid 1, nadat de gemeenteraden in de gelegenheid zijn gesteld binnen 12 weken hun zienswijzen over een ontwerpmeerjarenbeleidsplan kenbaar te maken.</text:p>
              </text:list-item>
              <text:list-item text:style-override="id1-3-2-2-1-4-11">
                <text:number>K.</text:number>
                <text:p text:style-name="al">In artikel 28 worden de oude leden 2 tot en met 9 vernummerd naar 3 tot en met 10.</text:p>
              </text:list-item>
              <text:list-item text:style-override="id1-3-2-2-1-4-12">
                <text:number>L.</text:number>
                <text:p text:style-name="al">In artikel 28 lid 4 wordt &lt;&lt;1 februari&gt;&gt; vervangen door &lt;&lt;de wettelijke datum, dan wel de datum die met de deelnemers overeengekomen is&gt;&gt;</text:p>
              </text:list-item>
              <text:list-item text:style-override="id1-3-2-2-1-4-13">
                <text:number>M.</text:number>
                <text:p text:style-name="al">In artikel 28 lid 5 wordt &lt;&lt;uiterlijk 15 april&gt;&gt; verwijderd en een tweede zin toegevoegd luidend: Het strategisch beraad hanteert hierbij de aanleverdatum zoals deze, rekening houdend met de wettelijke duur van de zienswijzeperiode geldt, dan wel de datum die met de deelnemers overeengekomen is.</text:p>
              </text:list-item>
              <text:list-item text:style-override="id1-3-2-2-1-4-14">
                <text:number>N.</text:number>
                <text:p text:style-name="al">In artikel 28 lid 6 wordt &lt;&lt;van de NV Rewin&gt;&gt; vervangen door &lt;&lt;voor de BV REWIN West-Brabant&gt;&gt;</text:p>
              </text:list-item>
              <text:list-item text:style-override="id1-3-2-2-1-4-15">
                <text:number>O.</text:number>
                <text:p text:style-name="al">Artikel 28 het nieuwe lid 9 komt te vervallen.</text:p>
              </text:list-item>
              <text:list-item text:style-override="id1-3-2-2-1-4-16">
                <text:number>P.</text:number>
                <text:p text:style-name="al">Artikel 28 het nieuwe lid 10 wordt vernummerd naar lid 9 en &lt;&lt;tot 1 juli van ieder jaar&gt;&gt; vervangen door &lt;&lt; gedurende de wettelijke duur van de zienswijzeperiode, dan wel de duur die met de deelnemers overeengekomen is, &gt;&gt;</text:p>
              </text:list-item>
              <text:list-item text:style-override="id1-3-2-2-1-4-17">
                <text:number>Q.</text:number>
                <text:p text:style-name="al">Aan artikel 28 wordt een lid 10 toegevoegd luidend: Het strategisch beraad stuurt de raden voor vaststelling van de begroting door het algemeen bestuur, een overzicht van ontvangen zienswijzen en een reactie daarop, toe.</text:p>
              </text:list-item>
              <text:list-item text:style-override="id1-3-2-2-1-4-18">
                <text:number>R.</text:number>
                <text:p text:style-name="al">In artikel 31 lid 1 wordt &lt;&lt;vóór 15 april&gt;&gt; verwijderd en een tweede zin toegevoegd luidend: Het strategisch beraad hanteert hierbij de aanleverdatum zoals deze, rekening houdend met de wettelijke duur van de zienswijzeperiode geldt, dan wel de datum die met de deelnemers overeengekomen is.</text:p>
              </text:list-item>
              <text:list-item text:style-override="id1-3-2-2-1-4-19">
                <text:number>S.</text:number>
                <text:p text:style-name="al">In artikel 43 lid 2 wordt &lt;&lt;bekendmaking in de Staatscourant&gt;&gt; vervangen door &lt;&lt;publicatie in het gemeenteblad van Etten-Leur&gt;&gt;.</text:p>
              </text:list-item>
              <text:list-item text:style-override="id1-3-2-2-1-4-20">
                <text:number>T.</text:number>
                <text:p text:style-name="al">In artikel 44 lid 1 wordt &lt;&lt; de Staatscourant&gt;&gt; vervangen door &lt;&lt;het gemeenteblad van Etten-Leur&gt;&gt;.</text:p>
              </text:list-item>
              <text:list-item text:style-override="id1-3-2-2-1-4-21">
                <text:number>U.</text:number>
                <text:p text:style-name="al">Aan artikel 44 worden de leden 2 tot en met 6 toegevoegd luidend:</text:p>
                <text:list text:style-name="id1-3-2-2-1-4-21-3">
                  <text:list-item text:style-override="id1-3-2-2-1-4-21-3-1">
                    <text:number>2.</text:number>
                    <text:p text:style-name="al">Een uittredende gemeente betaalt in de jaren na het moment van uittreding een afnemend percentage van de algemene bijdrage per inwoner die in de meerjarenbegroting van het openbaar lichaam is voorzien. De afbouw gebeurt als volgt:</text:p>
                    <text:list text:style-name="id1-3-2-2-1-4-21-3-1-3">
                      <text:list-item text:style-override="id1-3-2-2-1-4-21-3-1-3-1">
                        <text:number>●</text:number>
                        <text:p text:style-name="al">In jaar 1 na uittreding: 100%</text:p>
                      </text:list-item>
                      <text:list-item text:style-override="id1-3-2-2-1-4-21-3-1-3-2">
                        <text:number>●</text:number>
                        <text:p text:style-name="al">In jaar 2 na uittreding: 66%</text:p>
                      </text:list-item>
                      <text:list-item text:style-override="id1-3-2-2-1-4-21-3-1-3-3">
                        <text:number>●</text:number>
                        <text:p text:style-name="al">In jaar 3 na uittreding: 33%</text:p>
                      </text:list-item>
                    </text:list>
                  </text:list-item>
                  <text:list-item text:style-override="id1-3-2-2-1-4-21-3-2">
                    <text:number>3.</text:number>
                    <text:p text:style-name="al">Een uittredende gemeente is volledig gehouden aan de verplichtingen die het openbaar lichaam op basis van een expliciet besluit van (onder andere) deze gemeente is aangegaan. De uittredende gemeente betaalt de organisatiekosten die met deze verplichting gemoeid zijn tot het moment van afloop van de verplichting.</text:p>
                  </text:list-item>
                  <text:list-item text:style-override="id1-3-2-2-1-4-21-3-3">
                    <text:number>4.</text:number>
                    <text:p text:style-name="al">Daar waar de uittredende gemeente producten afneemt van RWB waarvoor een dienstverleningsovereenkomst is afgesloten, zijn de daarin opgenomen bepalingen over beëindiging van de dienstverlening van toepassing.</text:p>
                  </text:list-item>
                  <text:list-item text:style-override="id1-3-2-2-1-4-21-3-4">
                    <text:number>5.</text:number>
                    <text:p text:style-name="al">De uittredende gemeente kan geen aanspraak maken op gevormde bestemmingsreserves.</text:p>
                  </text:list-item>
                  <text:list-item text:style-override="id1-3-2-2-1-4-21-3-5">
                    <text:number>6.</text:number>
                    <text:p text:style-name="al">De uittredende gemeente kan geen aanspraak maken en ook niet aangesproken worden op een positief respectievelijk negatief rekeningresultaat, vanaf het boekjaar dat vooraf gaat aan het moment van uittreding.</text:p>
                  </text:list-item>
                </text:list>
              </text:list-item>
              <text:list-item text:style-override="id1-3-2-2-1-4-22">
                <text:number>V.</text:number>
                <text:p text:style-name="al">Het oude lid 2 wordt vernummerd naar lid 7 en vervalt na de eerste zin. Toegevoegd wordt: Daarbij brengt het algemeen bestuur in elk geval de financiële consequenties van de voorgaande bepalingen in beeld. Het algemeen bestuur kan in overeenstemming met de uittredende gemeente in voorkomende gevallen afwijken van bovenstaande leden 2 tot en met 6.</text:p>
              </text:list-item>
              <text:list-item text:style-override="id1-3-2-2-1-4-23">
                <text:number>W.</text:number>
                <text:p text:style-name="al">De tekst van artikel 49 wordt vervangen door:</text:p>
                <text:list text:style-name="id1-3-2-2-1-4-23-3">
                  <text:list-item text:style-override="id1-3-2-2-1-4-23-3-1">
                    <text:number>1.</text:number>
                    <text:p text:style-name="al">Per 4 jaar wordt ten behoeve van de opstelling van een nieuw meerjarenbeleidsplan, de actualiteit van de doelen van de samenwerking geëvalueerd. Daarbij wordt gekeken of de doelen die in de voorgaande bestuursperiode zijn gesteld, gerealiseerd zijn tegen de daarvoor uitgetrokken middelen. </text:p>
                  </text:list-item>
                  <text:list-item text:style-override="id1-3-2-2-1-4-23-3-2">
                    <text:number>2.</text:number>
                    <text:p text:style-name="al">Per 4 jaar besluit het algemeen bestuur over de wenselijkheid en, indien van toepassing, vormgeving van een evaluatie ten aanzien van de werkwijzen en het functioneren van de gemeenschappelijke regeling Regio West-Brabant. Voordat het algemeen bestuur hierover een besluit neemt, peilt het bij de gemeenteraden de behoefte aan een dergelijke evaluatie.</text:p>
                  </text:list-item>
                  <text:list-item text:style-override="id1-3-2-2-1-4-23-3-3">
                    <text:number>3.</text:number>
                    <text:p text:style-name="al">Daarnaast zal het algemeen bestuur een evaluatie uitvoeren als een meerderheid van gemeenten, meer dan de helft van de inwoners vertegenwoordigend, daarom vraagt.</text:p>
                  </text:list-item>
                </text:list>
              </text:list-item>
            </text:list>
          </text:section>
          <text:section text:name="artikel_id1-3-2-2-2" text:style-name="artikel">
            <text:p text:style-name="artikel_kop_titel"><text:span text:style-name="artikel_kop_label">Artikel</text:span> <text:span text:style-name="artikel_kop_nr"/> II</text:p>
            <text:p text:style-name="al">Dit besluit wordt aangehaald als ‘Vierde wijziging van de Gemeenschappelijke Regeling Regio West-Brabant’ en treedt in werking met ingang van de dag na bekendmaking ervan.</text:p>
          </text:section>
        </text:section>
        <text:section text:name="regeling-sluiting_id1-3-2-3" text:style-name="regeling-sluiting">
          <text:section text:name="ondertekening_id1-3-2-3-1">
            <text:p><text:span text:style-name="functie">Aldus vastgesteld door de colleges van burgemeester en wethouders van de gemeenten:</text:span></text:p>
          </text:section>
          <text:section text:name="ondertekening_id1-3-2-3-2">
            <text:p><text:span text:style-name="functie"/></text:p>
            <text:p><text:span text:style-name="functie">Alphen-Chaam, 31 mei 2024</text:span></text:p>
          </text:section>
          <text:section text:name="ondertekening_id1-3-2-3-3">
            <text:p><text:span text:style-name="functie"/></text:p>
            <text:p><text:span text:style-name="functie">Altena, 23 april 2024</text:span></text:p>
          </text:section>
          <text:section text:name="ondertekening_id1-3-2-3-4">
            <text:p><text:span text:style-name="functie"/></text:p>
            <text:p><text:span text:style-name="functie">Baarle-Nassau, 31 mei 2024</text:span></text:p>
          </text:section>
          <text:section text:name="ondertekening_id1-3-2-3-5">
            <text:p><text:span text:style-name="functie"/></text:p>
            <text:p><text:span text:style-name="functie">Bergen op Zoom, 11 juni 2024</text:span></text:p>
          </text:section>
          <text:section text:name="ondertekening_id1-3-2-3-6">
            <text:p><text:span text:style-name="functie"/></text:p>
            <text:p><text:span text:style-name="functie">Breda, 28 mei 2024</text:span></text:p>
          </text:section>
          <text:section text:name="ondertekening_id1-3-2-3-7">
            <text:p><text:span text:style-name="functie"/></text:p>
            <text:p><text:span text:style-name="functie">Drimmelen, 2 juli 2024</text:span></text:p>
          </text:section>
          <text:section text:name="ondertekening_id1-3-2-3-8">
            <text:p><text:span text:style-name="functie"/></text:p>
            <text:p><text:span text:style-name="functie">Etten-Leur, 2 juli 2024</text:span></text:p>
          </text:section>
          <text:section text:name="ondertekening_id1-3-2-3-9">
            <text:p><text:span text:style-name="functie"/></text:p>
            <text:p><text:span text:style-name="functie">Geertruidenberg, 24 juni 2024</text:span></text:p>
          </text:section>
          <text:section text:name="ondertekening_id1-3-2-3-10">
            <text:p><text:span text:style-name="functie"/></text:p>
            <text:p><text:span text:style-name="functie">Halderberge, 18 april 2024</text:span></text:p>
          </text:section>
          <text:section text:name="ondertekening_id1-3-2-3-11">
            <text:p><text:span text:style-name="functie"/></text:p>
            <text:p><text:span text:style-name="functie">Moerdijk, 9 juli 2024</text:span></text:p>
          </text:section>
          <text:section text:name="ondertekening_id1-3-2-3-12">
            <text:p><text:span text:style-name="functie"/></text:p>
            <text:p><text:span text:style-name="functie">Oosterhout, 11 juni 2024</text:span></text:p>
          </text:section>
          <text:section text:name="ondertekening_id1-3-2-3-13">
            <text:p><text:span text:style-name="functie"/></text:p>
            <text:p><text:span text:style-name="functie">Roosendaal, 25 juni 2024</text:span></text:p>
          </text:section>
          <text:section text:name="ondertekening_id1-3-2-3-14">
            <text:p><text:span text:style-name="functie"/></text:p>
            <text:p><text:span text:style-name="functie">Rucphen, 2 juli 2024</text:span></text:p>
          </text:section>
          <text:section text:name="ondertekening_id1-3-2-3-15">
            <text:p><text:span text:style-name="functie"/></text:p>
            <text:p><text:span text:style-name="functie">Steenbergen, 11 juni 2024</text:span></text:p>
          </text:section>
          <text:section text:name="ondertekening_id1-3-2-3-16">
            <text:p><text:span text:style-name="functie"/></text:p>
            <text:p><text:span text:style-name="functie">Woensdrecht, 24 juni 2024</text:span></text:p>
          </text:section>
          <text:section text:name="ondertekening_id1-3-2-3-17">
            <text:p><text:span text:style-name="functie"/></text:p>
            <text:p><text:span text:style-name="functie">Zundert,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96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6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Etten-Leur</meta:user-defined>
    <meta:user-defined meta:name="OVERHEID.Informatietype/DC.type">officiële publicatie</meta:user-defined>
    <meta:user-defined meta:name="OVERHEIDop.Rubriek/DC.type">gemeenschappelijke regeling</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meta:user-defined meta:name="DC.source">Wet gemeenschappelijke regelingen]|[1.0:c:BWBR0003740&amp;g=2022-07-01</meta:user-defined>
    <meta:user-defined meta:name="DCTERMS.alternative">Gemeenschappelijke regeling Regio West-Brabant</meta:user-defined>
    <dc:language>nl</dc:language>
    <meta:user-defined meta:name="OVERHEIDop.locatietype/OVERHEIDop.gebiedsmarkering">Gemeente</meta:user-defined>
    <meta:user-defined meta:name="DC.title">Gemeenschappelijke regeling Regio West-Brabant</meta:user-defined>
    <meta:user-defined meta:name="DCTERMS.W3CDTF/DCTERMS.available">2024-07-30</meta:user-defined>
    <meta:user-defined meta:name="DCTERMS.W3CDTF/OVERHEIDop.jaargang">2024</meta:user-defined>
    <meta:user-defined meta:name="OVERHEIDop.publicationIssue">332967</meta:user-defined>
    <meta:user-defined meta:name="OVERHEIDop.betreftRegeling">CVDR641200_5</meta:user-defined>
    <meta:user-defined meta:name="OVERHEIDop.GmbID/DC.identifier">gmb-2024-332967</meta:user-defined>
    <meta:user-defined meta:name="xs:date/OVERHEIDop.startdatum">2024-07-31</meta:user-defined>
    <meta:user-defined meta:name="OVERHEIDop.versieInformatie"/>
  </office:meta>
</office:document-meta>
</file>