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uitbreiding van de woning - J.M.Houwenstraat 31, 9203SM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J.M.Houwenstraat 31, 9203SM Drachten, de uitbreiding van de woning, ontvangen: 25 juli 2024. De aanvraag is geregistreerd onder zaaknummer Z2024-0000185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296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6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6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56</meta:user-defined>
    <meta:user-defined meta:name="DCTERMS.abstract">Aanvraag omgevingsvergunning: J.M.Houwenstraat 31, 9203SM Drachten, de uitbreiding van de woning, ontvangen: 25 juli 2024, zaaknummer: Z2024-00001856</meta:user-defined>
    <dc:language>nl</dc:language>
    <meta:user-defined meta:name="OVERHEIDop.locatietype/OVERHEIDop.gebiedsmarkering">Vlak</meta:user-defined>
    <meta:user-defined meta:name="DC.title">Gemeente Smallingerland - aanvraag omgevingsvergunning - de uitbreiding van de woning - J.M.Houwenstraat 31, 9203SM Drachten</meta:user-defined>
    <meta:user-defined meta:name="DCTERMS.W3CDTF/DCTERMS.available">2024-07-30</meta:user-defined>
    <meta:user-defined meta:name="DCTERMS.W3CDTF/OVERHEIDop.jaargang">2024</meta:user-defined>
    <meta:user-defined meta:name="OVERHEIDop.publicationIssue">332965</meta:user-defined>
    <meta:user-defined meta:name="OVERHEIDop.GmbID/DC.identifier">gmb-2024-332965</meta:user-defined>
    <meta:user-defined meta:name="OVERHEIDop.versieInformatie"/>
  </office:meta>
</office:document-meta>
</file>