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nr. 3627 (Westbatterijlaan, project de Krijgsman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4-00001038 voor het verplaatsen van een buitenunit voor de warmtepomp op het perceel op locatie kadastraal perceel A nr. 3627 (Westbatterijlaan, project de Krijgsman)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9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Betreft: Beschikking verlenging beslistermijn op locatie kadastraal perceel A nr. 3627 (Westbatterijlaan, project de Krijgsman) in Muiden</meta:user-defined>
    <dc:language>nl</dc:language>
    <meta:user-defined meta:name="OVERHEIDop.locatietype/OVERHEIDop.gebiedsmarkering">Vlak</meta:user-defined>
    <meta:user-defined meta:name="DC.title">Verlengingsbesluit omgevingsvergunning kadastraal perceel A nr. 3627 (Westbatterijlaan, project de Krijgsman) in Mui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60</meta:user-defined>
    <meta:user-defined meta:name="OVERHEIDop.GmbID/DC.identifier">gmb-2024-332960</meta:user-defined>
    <meta:user-defined meta:name="OVERHEIDop.versieInformatie"/>
  </office:meta>
</office:document-meta>
</file>