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ksteeg 5374 BE Schaijk, Burgemeester de Grootstraat 5374 GD Schaijk, Reekseweg 5411 RB Zeeland, Vaaldriessenstraat 5402 HA Uden, Vaarzenhof 5403 TA Uden, Wolfstraat 5409 AP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4 een besluit genomen op de aanvraag voor een omgevingsvergunning met zaaknummer <text:span text:style-name="nadrukvet">57856-2024</text:span>.</text:p>
            <text:p text:style-name="common-al">De zaak betreft locatie Broksteeg 5374 BE Schaijk, Burgemeester de Grootstraat 5374 GD Schaijk, Reekseweg 5411 RB Zeeland, Vaaldriessenstraat 5402 HA Uden, Vaarzenhof 5403 A Uden, Wolfstraat 5409 AP Odiliapeel en heeft de omschrijving het "kappen van 7 bomen". De vergunning is verleend.</text:p>
            <text:p text:style-name="common-al">Het besluit betreft de volgende onderdelen: Vellen van houtopstanden.</text:p>
            <text:p text:style-name="common-al">Het besluit is verzonden op: 26-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9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578562024</meta:user-defined>
    <meta:user-defined meta:name="DCTERMS.abstract">kappen van 7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roksteeg 5374 BE Schaijk, Burgemeester de Grootstraat 5374 GD Schaijk, Reekseweg 5411 RB Zeeland, Vaaldriessenstraat 5402 HA Uden, Vaarzenhof 5403 TA Uden, Wolfstraat 5409 AP Odiliapeel</meta:user-defined>
    <meta:user-defined meta:name="DCTERMS.W3CDTF/DCTERMS.available">2024-07-30</meta:user-defined>
    <meta:user-defined meta:name="DCTERMS.W3CDTF/OVERHEIDop.jaargang">2024</meta:user-defined>
    <meta:user-defined meta:name="OVERHEIDop.publicationIssue">332955</meta:user-defined>
    <meta:user-defined meta:name="OVERHEIDop.GmbID/DC.identifier">gmb-2024-332955</meta:user-defined>
    <meta:user-defined meta:name="OVERHEIDop.versieInformatie"/>
  </office:meta>
</office:document-meta>
</file>