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's-Gravelandseweg tot en met Statio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uitvoeren van werkzaamheden op het spoor op het adres 's-Gravelandseweg tot en met Station Schiedam. De vergunning omvat de volgende activiteit:</text:p>
            <text:p text:style-name="common-al">- ontheffing geluid o.g.v. art. 4.6 APV Schiedam 2013</text:p>
            <text:p text:style-name="common-al">De APV-ontheffing is geregistreerd onder zaaknummer Z2024-00000830. Verzenddatum is 25 juli 2024.</text:p>
            <text:p text:style-name="common-al">De ontheffing is verleend van 13 juli 2024 tot en met 25 juli tussen 01.00 uur en 05.00 uur.</text:p>
            <text:p text:style-name="common-al">
            <text:span text:style-name="nadrukvet">Inzage</text:span>
          </text:p>
            <text:p text:style-name="common-al">De APV-ontheffing en de bijbehorende stukken liggen vanaf 26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9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30</meta:user-defined>
    <meta:user-defined meta:name="DCTERMS.abstract">Betreft:  besluit op het adres 's-Gravelandseweg tot en met Station Schiedam</meta:user-defined>
    <dc:language>nl</dc:language>
    <meta:user-defined meta:name="OVERHEIDop.locatietype/OVERHEIDop.gebiedsmarkering">Punt</meta:user-defined>
    <meta:user-defined meta:name="DC.title">APV-ontheffing 's-Gravelandseweg tot en met Station Schi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953</meta:user-defined>
    <meta:user-defined meta:name="OVERHEIDop.GmbID/DC.identifier">gmb-2024-332953</meta:user-defined>
    <meta:user-defined meta:name="OVERHEIDop.versieInformatie"/>
  </office:meta>
</office:document-meta>
</file>