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estergracht 3 2013ZJ Haarlem, 0392-2024-0075784, de registratie van een kinderdagverblijf, verzonden 2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95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75784</meta:user-defined>
    <meta:user-defined meta:name="DCTERMS.abstract">de registratie van een  kinderdagverblijf</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Westergracht 3 2013ZJ Haarlem, 0392-2024-0075784, de registratie van een kinderdagverblijf, verzonden 26-07-2024</meta:user-defined>
    <meta:user-defined meta:name="DCTERMS.W3CDTF/DCTERMS.available">2024-07-30</meta:user-defined>
    <meta:user-defined meta:name="DCTERMS.W3CDTF/OVERHEIDop.jaargang">2024</meta:user-defined>
    <meta:user-defined meta:name="OVERHEIDop.publicationIssue">332951</meta:user-defined>
    <meta:user-defined meta:name="OVERHEIDop.GmbID/DC.identifier">gmb-2024-332951</meta:user-defined>
    <meta:user-defined meta:name="OVERHEIDop.versieInformatie"/>
  </office:meta>
</office:document-meta>
</file>