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0090607if4a6cdb8-269d-45d4-8828-a793f1d3d9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instellen parkeerduurbeperking van drie uur op de twee algemene gehandicaptenparkeerplaatsen direct ten westen van perceel Boomgaardlaan 10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het mandaat van het college van B&amp;W aan de Directeur Stadswerken, zoals genoemd in het Bevoegdhedenbesluit ambtelijke organisatie Amsterdam;</text:p>
              </text:list-item>
              <text:list-item text:style-override="id1-3-2-2-1-5-6">
                <text:number>•</text:number>
                <text:p text:style-name="al">het ondermandaat van de directie Stadswerken aan de teammanager Expertisecentrum, zoals genoemd in het besluit van de directeur van de directie Stadswerken van de gemeente Amsterdam houdende regels omtrent ondermandaat directie Stadswerken.</text:p>
              </text:list-item>
              <text:list-item text:style-override="id1-3-2-2-1-5-7">
                <text:number/>
                <text:p text:style-name="al"/>
              </text:list-item>
            </text:list>
            <text:p text:style-name="common-al">
            <text:span text:style-name="nadrukvet">Overwegende dat:</text:span>
          </text:p>
            <text:list text:style-name="id1-3-2-2-1-7">
              <text:list-item text:style-override="id1-3-2-2-1-7-1">
                <text:number>•</text:number>
                <text:p text:style-name="al">er ten westen van perceel Boomgaardlaan 100 in parkeervaknummers 122042491158 en 122042491166 twee algemene gehandicaptenparkeerplaatsen zijn gelegen;</text:p>
              </text:list-item>
              <text:list-item text:style-override="id1-3-2-2-1-7-2">
                <text:number>•</text:number>
                <text:p text:style-name="al">de gemeente Amsterdam signalen ontvangen heeft waarin Amsterdammers aangeven overlast te ervaren waarbij de hierboven genoemde algemene gehandicaptenparkeerplaatsen langdurig bezet worden door bezoekers en-of forenzen die in het bezit zijn van een gehandicaptenparkeerkaart</text:p>
              </text:list-item>
              <text:list-item text:style-override="id1-3-2-2-1-7-3">
                <text:number>•</text:number>
                <text:p text:style-name="al">door bovenstaande gehandicapten die een bezoek willen brengen aan de supermarkt of andere bestemmingen in de directe omgeving ernstig in hun mogelijkheden worden beperkt;</text:p>
              </text:list-item>
              <text:list-item text:style-override="id1-3-2-2-1-7-4">
                <text:number>•</text:number>
                <text:p text:style-name="al">de gemeente Amsterdam het daarom wenselijk acht om de twee algemene gehandicaptenparkeerplaatsen gelegen in parkeervaknummers 122042491158 en 122042491166 direct ten westen van perceel Boomgaardlaan 100 te voorzien van een parkeerduurbeperking van 3 uur, zodat lang parkeren wordt tegen gegaan;</text:p>
              </text:list-item>
              <text:list-item text:style-override="id1-3-2-2-1-7-5">
                <text:number>•</text:number>
                <text:p text:style-name="al">in artikel 85, lid 3,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7-6">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7-7">
                <text:number>•</text:number>
                <text:p text:style-name="al">deze maatregel bewerkstelligd kan worden door het plaatsen van een onderbord met de tekst "max 3 uur" (+symbool parkeerschijf);</text:p>
              </text:list-item>
              <text:list-item text:style-override="id1-3-2-2-1-7-8">
                <text:number>•</text:number>
                <text:p text:style-name="al">de hierboven genoemde verkeersmaatregel in het algemeen verkeersbelang c.q. noodzakelijk worden geacht; </text:p>
              </text:list-item>
              <text:list-item text:style-override="id1-3-2-2-1-7-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1">
                <text:number>•</text:number>
                <text:p text:style-name="al">met betrekking tot de in dit besluit genoemde maatregelen conform artikel 24 van het BABW overleg is gevoerd met de politie;</text:p>
              </text:list-item>
              <text:list-item text:style-override="id1-3-2-2-1-7-12">
                <text:number>•</text:number>
                <text:p text:style-name="al">de hierboven genoemde (delen van) wegen onder beheer zijn van en gelegen zijn binnen de grenzen van de gemeente Amsterdam</text:p>
              </text:list-item>
            </text:list>
            <text:p text:style-name="tussenkopcur">Besluit</text:p>
            <text:p text:style-name="common-al"/>
            <text:list text:style-name="id1-3-2-2-1-10">
              <text:list-item text:style-override="id1-3-2-2-1-10-1">
                <text:number>1.</text:number>
                <text:p text:style-name="al">Door het aanbrengen van een onderbord met de tekst "max 3 uur" (+symbool parkeerschijf) in te stellen: Een parkeerduurbeperking van 3 uur op de twee algemene gehandicaptenparkeerplaatsen gelegen in parkeervaknummers 122042491158 en 122042491166 direct ten westen van perceel Boomgaardlaan 100.</text:p>
              </text:list-item>
            </text:list>
            <text:p text:style-name="common-al"/>
            <text:p text:style-name="common-al"/>
            <text:p text:style-name="common-al">Zoals aangegeven op onderstaande tekening</text:p>
            <text:p text:style-name="common-al"/>
            <text:p text:style-name="common-al">
            <draw:frame><draw:text-box><text:section text:name="plaatje_id1-3-2-2-1-15-1" text:style-name="plaatje">
              <text:p text:style-name="illustratie_id1-3-2-2-1-15-1-1"><draw:frame draw:style-name="illustratie_id1-3-2-2-1-15-1-1" text:anchor-type="paragraph" svg:width="148.4mm" svg:height="148.4mm"><draw:image xlink:href="Pictures/Afbeelding1400090607if4a6cdb8-269d-45d4-8828-a793f1d3d90a.pn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 Daarvoor heb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9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oord, verkeersbesluit instellen parkeerduurbeperking van drie uur op de twee algemene gehandicaptenparkeerplaatsen direct ten westen van perceel Boomgaardlaan 100  - direct ten westen van perceel Boomgaardlaan 1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msterdam Noord, verkeersbesluit instellen parkeerduurbeperking van drie uur op de twee algemene gehandicaptenparkeerplaatsen direct ten westen van perceel Boomgaardlaan 100</meta:user-defined>
    <meta:user-defined meta:name="DCTERMS.W3CDTF/DCTERMS.available">2024-01-19</meta:user-defined>
    <meta:user-defined meta:name="OVERHEIDop.externeBijlage">situatietekening|exb-2024-2752</meta:user-defined>
    <meta:user-defined meta:name="DCTERMS.W3CDTF/OVERHEIDop.jaargang">2024</meta:user-defined>
    <meta:user-defined meta:name="OVERHEIDop.publicationIssue">33295</meta:user-defined>
    <meta:user-defined meta:name="OVERHEIDop.GmbID/DC.identifier">gmb-2024-33295</meta:user-defined>
    <meta:user-defined meta:name="OVERHEIDop.versieInformatie"/>
  </office:meta>
</office:document-meta>
</file>