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 (BAL00) O 46: melding opslaan van grond. (Z.8012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4 is een melding afgehandeld voor deze locatie. Het gaat om het opslaa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2942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94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94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0128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alk (BAL00) O 46: melding opslaan van grond. (Z.801285)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2942</meta:user-defined>
    <meta:user-defined meta:name="OVERHEIDop.GmbID/DC.identifier">gmb-2024-332942</meta:user-defined>
    <meta:user-defined meta:name="OVERHEIDop.versieInformatie"/>
  </office:meta>
</office:document-meta>
</file>