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2, 6591CL Gennep - </text:span>het wijzigen van de functie bedrijfswoning naar burgerwoning (Z2024-00000020, ontvangstdatum 8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9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0</meta:user-defined>
    <meta:user-defined meta:name="DCTERMS.abstract">Betreft: aanvraag Omgevingsvergunning - Ottersumseweg 2, 6591CL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94</meta:user-defined>
    <meta:user-defined meta:name="OVERHEIDop.GmbID/DC.identifier">gmb-2024-33294</meta:user-defined>
    <meta:user-defined meta:name="OVERHEIDop.versieInformatie"/>
  </office:meta>
</office:document-meta>
</file>