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dichtleggen van een zitkuil op de begane grond van het pand  op het perceel Astronaut 32, 3824 M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dichtleggen van een zitkuil op de begane grond van het pand op het perceel Astronaut 32, 3824 MJ Amersfoort</text:span>
          </text:p>
            <text:p text:style-name="common-al">De Gemeente Amersfoort heeft op 23-07-2024 een aanvraag voor een omgevingsvergunning ontvangen voor het dichtleggen van een zitkuil op de begane grond van het pand  op het perceel Astronaut 32, 3824 MJ Amersfoort, met kenmerk CLZ-0001541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7-09-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293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3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3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415</meta:user-defined>
    <dc:language>nl</dc:language>
    <meta:user-defined meta:name="OVERHEIDop.locatietype/OVERHEIDop.gebiedsmarkering">Punt</meta:user-defined>
    <meta:user-defined meta:name="DC.title">Ontvangen aanvraag omgevingsvergunning voor het dichtleggen van een zitkuil op de begane grond van het pand  op het perceel Astronaut 32, 3824 MJ Amersfoort</meta:user-defined>
    <meta:user-defined meta:name="DCTERMS.W3CDTF/DCTERMS.available">2024-07-30</meta:user-defined>
    <meta:user-defined meta:name="DCTERMS.W3CDTF/OVERHEIDop.jaargang">2024</meta:user-defined>
    <meta:user-defined meta:name="OVERHEIDop.publicationIssue">332932</meta:user-defined>
    <meta:user-defined meta:name="OVERHEIDop.GmbID/DC.identifier">gmb-2024-332932</meta:user-defined>
    <meta:user-defined meta:name="OVERHEIDop.versieInformatie"/>
  </office:meta>
</office:document-meta>
</file>