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tijdelijke omgevingsvergunning aan Postweg 123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8 juli 2024, <text:span text:style-name="nadrukvet">Postweg 123</text:span>, het verlengen van een tijdelijke omgevingsvergunning (2024-143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292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2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2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34</meta:user-defined>
    <dc:language>nl</dc:language>
    <meta:user-defined meta:name="OVERHEIDop.locatietype/OVERHEIDop.gebiedsmarkering">Adres</meta:user-defined>
    <meta:user-defined meta:name="DC.title">Aanvraag vergunning voor het verlengen van een tijdelijke omgevingsvergunning aan Postweg 123 te Barger-Compascuu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29</meta:user-defined>
    <meta:user-defined meta:name="OVERHEIDop.GmbID/DC.identifier">gmb-2024-332929</meta:user-defined>
    <meta:user-defined meta:name="OVERHEIDop.versieInformatie"/>
  </office:meta>
</office:document-meta>
</file>