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roekstraat 79,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79, Mierlo</text:p>
            <text:p text:style-name="common-al">Verzenddatum besluit: 24-07-2024</text:p>
            <text:p text:style-name="common-al">Omschrijving: bouw statische opslag</text:p>
            <text:p text:style-name="common-al">Zaaknummer: 1771210361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292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2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03617</meta:user-defined>
    <meta:user-defined meta:name="DCTERMS.abstract">Broekstraat 79, Mierlo - bouw statische opsla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roekstraat 79, Mierlo</meta:user-defined>
    <meta:user-defined meta:name="OVERHEIDop.datumEindeReactietermijn">2024-10-02</meta:user-defined>
    <meta:user-defined meta:name="OVERHEIDop.terinzageleggingBG">https://mijnpublicaties.nl/Publicatie/18d82179-8548-4aa9-7291-08dca668403c</meta:user-defined>
    <meta:user-defined meta:name="DCTERMS.W3CDTF/DCTERMS.available">2024-08-08</meta:user-defined>
    <meta:user-defined meta:name="DCTERMS.W3CDTF/OVERHEIDop.jaargang">2024</meta:user-defined>
    <meta:user-defined meta:name="OVERHEIDop.publicationIssue">332927</meta:user-defined>
    <meta:user-defined meta:name="OVERHEIDop.GmbID/DC.identifier">gmb-2024-332927</meta:user-defined>
    <meta:user-defined meta:name="OVERHEIDop.versieInformatie"/>
  </office:meta>
</office:document-meta>
</file>