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hekwerk voor- en zijkant op de locatie Mijlweg 77 te Dordrecht zaaknummer Z-24-4453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ekwerk voor- en zijkant op de locatie Mijlweg 77-7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92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hekwerk voor- en zijkant op de locatie Mijlweg 77 te Dordrecht zaaknummer Z-24-445361</meta:user-defined>
    <meta:user-defined meta:name="DCTERMS.W3CDTF/DCTERMS.available">2024-07-30</meta:user-defined>
    <meta:user-defined meta:name="DCTERMS.W3CDTF/OVERHEIDop.jaargang">2024</meta:user-defined>
    <meta:user-defined meta:name="OVERHEIDop.publicationIssue">332920</meta:user-defined>
    <meta:user-defined meta:name="OVERHEIDop.GmbID/DC.identifier">gmb-2024-332920</meta:user-defined>
    <meta:user-defined meta:name="OVERHEIDop.versieInformatie"/>
  </office:meta>
</office:document-meta>
</file>