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2031, het plaatsen van een kunstwerk "Pythagoras" Almelo Noord Oost (op de ovonde Ootmarsumsestraat t.h.v. Vredeman de Vrieslaan en Robbenharsweg).</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5-07-2024.</text:p>
            <text:p text:style-name="common-al">Het college van burgemeester en wethouders (college van B en W) van de gemeente Almelo heeft een omgevingsvergunning verleend. De gemeente geeft hiermee toestemming voor het plaatsen van een kunstwerk "Pythagoras" Almelo Noord Oost (op de ovonde Ootmarsumsestraat t.h.v. Vredeman de Vrieslaan en Robbenharswe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291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1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1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2031</meta:user-defined>
    <meta:user-defined meta:name="DCTERMS.abstract">het plaatsen van een kunstwerk "Pythagoras" Almelo Noord Oost (op de ovonde Ootmarsumsestraat t.h.v. Vredeman de Vrieslaan en Robbenharsweg)</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2031, het plaatsen van een kunstwerk "Pythagoras" Almelo Noord Oost (op de ovonde Ootmarsumsestraat t.h.v. Vredeman de Vrieslaan en Robbenharsweg).</meta:user-defined>
    <meta:user-defined meta:name="DCTERMS.W3CDTF/DCTERMS.available">2024-07-30</meta:user-defined>
    <meta:user-defined meta:name="DCTERMS.W3CDTF/OVERHEIDop.jaargang">2024</meta:user-defined>
    <meta:user-defined meta:name="OVERHEIDop.publicationIssue">332917</meta:user-defined>
    <meta:user-defined meta:name="OVERHEIDop.GmbID/DC.identifier">gmb-2024-332917</meta:user-defined>
    <meta:user-defined meta:name="OVERHEIDop.versieInformatie"/>
  </office:meta>
</office:document-meta>
</file>