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Westerwerf 3, 1911JA Uitgeest, het tijdelijk afwijken van het omgevingsplan voor kamergewijz gebruik (5 jaar), datum ontvangst 8 januari 2024 (Z2024-000001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3291</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91</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91</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100</meta:user-defined>
    <meta:user-defined meta:name="DCTERMS.abstract">Westerwerf 3, 1911JA Uitgeest, het wijzigen van het gebruik van het pand ten behoeve van wonen voor 5 jaar, datum ontvangst 8 januari 2024 (Z2024-00000100)</meta:user-defined>
    <dc:language>nl</dc:language>
    <meta:user-defined meta:name="OVERHEIDop.locatietype/OVERHEIDop.gebiedsmarkering">Vlak</meta:user-defined>
    <meta:user-defined meta:name="DC.title">Gemeente Uitgeest, ontvangen aanvraag omgevingsvergunning, Westerwerf 3, 1911JA Uitgeest, het tijdelijk afwijken van het omgevingsplan voor kamergewijz gebruik (5 jaar), datum ontvangst 8 januari 2024 (Z2024-00000100)</meta:user-defined>
    <meta:user-defined meta:name="DCTERMS.W3CDTF/DCTERMS.available">2024-01-19</meta:user-defined>
    <meta:user-defined meta:name="DCTERMS.W3CDTF/OVERHEIDop.jaargang">2024</meta:user-defined>
    <meta:user-defined meta:name="OVERHEIDop.publicationIssue">33291</meta:user-defined>
    <meta:user-defined meta:name="OVERHEIDop.GmbID/DC.identifier">gmb-2024-33291</meta:user-defined>
    <meta:user-defined meta:name="OVERHEIDop.versieInformatie"/>
  </office:meta>
</office:document-meta>
</file>