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huren van de zolderverdieping aan Hanendorperweg 23, 8166JG Emst (103327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huren van de zolderverdieping aan Hanendorperweg 23, 8166JG Emst. </text:p>
            <text:p text:style-name="common-al">Datum aanvraag:  26-07-2024</text:p>
            <text:p text:style-name="common-al">Zaaknummer : 103327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90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0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338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huren van de zolderverdieping aan Hanendorperweg 23, 8166JG Emst (1033276)</meta:user-defined>
    <meta:user-defined meta:name="DCTERMS.W3CDTF/DCTERMS.available">2024-07-30</meta:user-defined>
    <meta:user-defined meta:name="DCTERMS.W3CDTF/OVERHEIDop.jaargang">2024</meta:user-defined>
    <meta:user-defined meta:name="OVERHEIDop.publicationIssue">332906</meta:user-defined>
    <meta:user-defined meta:name="OVERHEIDop.GmbID/DC.identifier">gmb-2024-332906</meta:user-defined>
    <meta:user-defined meta:name="OVERHEIDop.versieInformatie"/>
  </office:meta>
</office:document-meta>
</file>