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Esdoornlaan 216, 9741 KJ Groningen, Verzoeklocatie 20240625014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Esdoornlaan 216  te Groningen  Verzoeklocatie 2024062501400 </text:span>
          </text:p>
            <text:p text:style-name="common-al">De gemeente Groningen heeft op 25-06-2024 een melding sloopwerkzaamheden ontvangen voor het verwijderen van asbest aan Esdoornlaan 216  te Groningen  Verzoeklocatie 2024062501400 , dossiernummer GRN-0000509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2903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903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903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509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sloopwerkzaamheden, het verwijderen van asbest, Esdoornlaan 216, 9741 KJ Groningen, Verzoeklocatie 2024062501400</meta:user-defined>
    <meta:user-defined meta:name="OVERHEIDop.datumEindeReactietermijn">2024-09-10</meta:user-defined>
    <meta:user-defined meta:name="OVERHEIDop.terinzageleggingBG">https://groningen.lokalebekendmakingen.nl/case/1:9822:30413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2903</meta:user-defined>
    <meta:user-defined meta:name="OVERHEIDop.GmbID/DC.identifier">gmb-2024-332903</meta:user-defined>
    <meta:user-defined meta:name="OVERHEIDop.versieInformatie"/>
  </office:meta>
</office:document-meta>
</file>