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ocht Sint Jansteen tijdens carnaval 10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>De burgemeester maakt bekend dat zij de volgende vergunning heeft verleend:</text:p>
            <text:p text:style-name="common-al">Datum besluit: 12 januari 2024</text:p>
            <text:p text:style-name="common-al">Omschrijving: Optocht Sint Jansteen Carnaval</text:p>
            <text:p text:style-name="common-al">Locatie: Hoofdstraat – Geslechtendijk – Puttingstraat – Oude Galgenstraat – Hemelstraat – Prins Hendrikstraat – Wilhelminastraat te Sint Jansteen</text:p>
            <text:p text:style-name="common-al">Zaaknummer: 648742</text:p>
            <text:p text:style-name="common-al">Datum evenement: 10-2-2024</text:p>
            <text:p text:style-name="common-al">Tijdstip evenement: 12:30 uur tot 17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moet binnen 6 weken na verzending van dit besluit (zie datum) gestuurd worden naar de burgemeester van de gemeente Hulst, Postbus 49, 4560 AA Hulst.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/>
            <text:p text:style-name="common-al">
            <text:span text:style-name="nadrukvet">Vragen?</text:span>
          </text:p>
            <text:p text:style-name="common-al">Heeft u vragen of wilt u de vergunning opvragen? Dit is te verkrijgen bij de afdeling Wonen en Werken, Grote Markt 21 te Hulst, via tel. 14-0114 of via info@gemeentehulst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</text:span>
            <text:span text:style-name="datum">17 januari 2024</text:span>
          </text:p>
          </text:section>
          <text:section text:name="ondertekening_id1-3-2-2-2">
            <text:p>Kevin David</text:p>
            <text:p><text:span text:style-name="functie">Vergunningverlener evenementen en APV , gemeente Hulst</text:span></text:p>
            <text:p><text:span text:style-name="deze">Namens</text:span></text:p>
            <text:p><text:span text:style-name="ondertekening_naam"><text:span text:style-name="voornaam">College van burgemeester en wethouder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290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0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8742</meta:user-defined>
    <dc:language>nl</dc:language>
    <meta:user-defined meta:name="OVERHEIDop.locatietype/OVERHEIDop.gebiedsmarkering">Lijn</meta:user-defined>
    <meta:user-defined meta:name="DC.title">Besluit evenementenvergunning Optocht Sint Jansteen tijdens carnaval 10 februari 2024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90</meta:user-defined>
    <meta:user-defined meta:name="OVERHEIDop.GmbID/DC.identifier">gmb-2024-33290</meta:user-defined>
    <meta:user-defined meta:name="OVERHEIDop.versieInformatie"/>
  </office:meta>
</office:document-meta>
</file>