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sfaltwerkzaamheden van 16 t/m 20 september 2024, Legmeerdijk, N231A de Kwakel hm 16.54 - 20.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5 juli 2024 een aanvraag voor een ontheffing geluidhinder ontvangen. De vergunning is aangevraagd voor Asfaltwerkzaamheden van 16 t/m 20 september 2024 op locatie Legmeerdijk, N231A de Kwakel hm 16.54 - 20.4.</text:p>
            <text:p text:style-name="common-al">De aanvraag is geregistreerd onder zaaknummer Z2024-0000294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294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289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9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9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943</meta:user-defined>
    <meta:user-defined meta:name="DCTERMS.abstract">Betreft: aanvraag op locatie Legmeerdijk, N231A de Kwakel hm 16.54 - 20.4</meta:user-defined>
    <dc:language>nl</dc:language>
    <meta:user-defined meta:name="OVERHEIDop.locatietype/OVERHEIDop.gebiedsmarkering">Punt</meta:user-defined>
    <meta:user-defined meta:name="DC.title">Aanvraag vergunning voor Asfaltwerkzaamheden van 16 t/m 20 september 2024, Legmeerdijk, N231A de Kwakel hm 16.54 - 20.4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99</meta:user-defined>
    <meta:user-defined meta:name="OVERHEIDop.GmbID/DC.identifier">gmb-2024-332899</meta:user-defined>
    <meta:user-defined meta:name="OVERHEIDop.versieInformatie"/>
  </office:meta>
</office:document-meta>
</file>