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toestemming tot exploitatie Tussen Thuis BS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verzoek van houdster J. Viejou-van Zoest wordt per 1 oktober 2024 de toestemming tot exploitatie van Tussen Thuis BSO met LRK nummer 291944619, op het adres Mr J M de Kempenaersingel 4A,6836 MH te Arnhem inge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Arnhem, 26 juli 2024</text:span>
            <text:span text:style-name="datum"/>
          </text:p>
          </text:section>
          <text:section text:name="ondertekening_id1-3-2-2-2">
            <text:p>Medewerker kinderopvang </text:p>
            <text:p><text:span text:style-name="deze">Namens deze:</text:span></text:p>
            <text:p>M. Ott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289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9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9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intrekken toestemming tot exploitatie Tussen Thuis BSO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895</meta:user-defined>
    <meta:user-defined meta:name="OVERHEIDop.GmbID/DC.identifier">gmb-2024-332895</meta:user-defined>
    <meta:user-defined meta:name="OVERHEIDop.versieInformatie"/>
  </office:meta>
</office:document-meta>
</file>