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intrekken van de vergunningen voor het bouwen van twee bedrijfswoningen en een ruitersportcentrum aan de Paardendorpseweg 4, 5 en 6, 7021R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om de vergunningen voor het bouwen van twee bedrijfswoningen en een ruitersportcentrum in te trekken. Na intrekken van de vergunningen mogen de twee bedrijfswoningen en het ruitersportcentrum niet meer worden gebouwd.</text:p>
            <text:p text:style-name="common-al">
            <text:span text:style-name="nadrukvet">Waarom publiceert de gemeente dit bericht?</text:span>
          </text:p>
            <text:p text:style-name="common-al">De vergunning wordt ingetrokken omdat bedirjfswoningen en het ruitersportcentrum niet zijn gebouwd.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61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septem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32894</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94</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894</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1610</meta:user-defined>
    <meta:user-defined meta:name="DCTERMS.abstract">Betreft: Besluit tot intrekking op locatie Paardendorpseweg 4, 5 en 6, 7021RB Zel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intrekken van de vergunningen voor het bouwen van twee bedrijfswoningen en een ruitersportcentrum aan de Paardendorpseweg 4, 5 en 6, 7021RB Zelhem</meta:user-defined>
    <meta:user-defined meta:name="OVERHEIDop.datumEindeReactietermijn">2024-09-06</meta:user-defined>
    <meta:user-defined meta:name="OVERHEIDop.terinzageleggingBG">https://jeleefomgeving.nl/inzien/813647290/a8a0d8b7-4b1a-11ef-a33d-00505601200c</meta:user-defined>
    <meta:user-defined meta:name="DCTERMS.W3CDTF/DCTERMS.available">2024-07-30</meta:user-defined>
    <meta:user-defined meta:name="DCTERMS.W3CDTF/OVERHEIDop.jaargang">2024</meta:user-defined>
    <meta:user-defined meta:name="OVERHEIDop.publicationIssue">332894</meta:user-defined>
    <meta:user-defined meta:name="OVERHEIDop.GmbID/DC.identifier">gmb-2024-332894</meta:user-defined>
    <meta:user-defined meta:name="OVERHEIDop.versieInformatie"/>
  </office:meta>
</office:document-meta>
</file>