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22/48901-VGW-48901, bouwen van een portiekgebouw met 9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Wij zijn van plan een omgevingsvergunning te verlenen voor</text:p>
            <text:p text:style-name="common-al">Zaaknummer: V22/48901-VGW-48901</text:p>
            <text:p text:style-name="common-al">Omschrijving: bouwen van een portiekgebouw met 9 appartementen</text:p>
            <text:p text:style-name="common-al">Adres:</text:p>
            <text:list text:style-name="id1-3-2-1-1-6">
              <text:list-item text:style-override="id1-3-2-1-1-6-1">
                <text:number>-</text:number>
                <text:p text:style-name="al"/>
                <text:p text:style-name="al">Halvemaanstraat 81 5651BK Eindhoven</text:p>
              </text:list-item>
            </text:list>
            <text:p text:style-name="common-al">Dit maken wij bekend volgens artikel 3.12 van de Wet algemene bepalingen omgevingsrecht.</text:p>
            <text:p text:style-name="common-al">De inzagetermijn start 30-07-2024 op en bedraagt 6 weken. Binnen deze periode kunt u aanvraag, ontwerpbeschikking en de bijbehorende stukken inzien. Het ligt digitaal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text:p>
            <text:p text:style-name="common-al">
            <text:span text:style-name="nadrukvet">Bekijk het ontwerpbesluit met de ruimtelijke onderbouwing digitaal</text:span>
          </text:p>
            <text:p text:style-name="common-al">Dat doet u op u op www.ruimtelijkeplannen.nl</text:p>
            <text:p text:style-name="common-al">De naam is: bouwen van een portiekgebouw met 9 appartementen</text:p>
            <text:p text:style-name="common-al">Iedereen kan binnen deze termijn schriftelijk of mondeling zijn zienswijze geven over de ontwerp-omgevingsvergunning. U stuurt uw schriftelijke zienswijze voorzien van een datum, naam, adres en handtekening naar:</text:p>
            <text:p text:style-name="common-al">Het college van burgemeester en wethouders</text:p>
            <text:p text:style-name="common-al">t.a.v. het hoofd van de afdeling Vergunningen</text:p>
            <text:p text:style-name="common-al">Postbus 90150</text:p>
            <text:p text:style-name="common-al">5600 RB Eindhoven</text:p>
            <text:p text:style-name="last-al">Wilt u liever mondeling uw zienswijze indienen dan dient u binnen 5 weken na een afspraak te maken met vergunningen@eindhoven.nl, telefoonnummer 040-23865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32893</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893</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893</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2/48901-VGW-48901</meta:user-defined>
    <meta:user-defined meta:name="DCTERMS.abstract">bouwen van een portiekgebouw met 9 appartementen</meta:user-defined>
    <dc:language>nl</dc:language>
    <meta:user-defined meta:name="OVERHEIDop.locatietype/OVERHEIDop.gebiedsmarkering">Punt</meta:user-defined>
    <meta:user-defined meta:name="OVERHEIDop.locatietype/OVERHEIDop.gebiedsmarkering">Punt</meta:user-defined>
    <meta:user-defined meta:name="DC.title">Ontwerpbesluit omgevingsvergunning: V22/48901-VGW-48901, bouwen van een portiekgebouw met 9 appartementen</meta:user-defined>
    <meta:user-defined meta:name="DCTERMS.W3CDTF/DCTERMS.available">2024-07-30</meta:user-defined>
    <meta:user-defined meta:name="DCTERMS.W3CDTF/OVERHEIDop.jaargang">2024</meta:user-defined>
    <meta:user-defined meta:name="OVERHEIDop.publicationIssue">332893</meta:user-defined>
    <meta:user-defined meta:name="OVERHEIDop.GmbID/DC.identifier">gmb-2024-332893</meta:user-defined>
    <meta:user-defined meta:name="OVERHEIDop.versieInformatie"/>
  </office:meta>
</office:document-meta>
</file>