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37 Hoogezand, Verleende omgevingsvergunning (reguliere procedure) 19521409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omgaard 37, 9603 HL Hoogezand, voor het verlengen van de tijdelijke omgevingsvergunning noodlokalen Kindcentrum de Vosholen, 25 jul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88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8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8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oomgaard 37 Hoogezand, Verleende omgevingsvergunning (reguliere procedure) 19521409621</meta:user-defined>
    <meta:user-defined meta:name="DCTERMS.W3CDTF/DCTERMS.available">2024-07-30</meta:user-defined>
    <meta:user-defined meta:name="DCTERMS.W3CDTF/OVERHEIDop.jaargang">2024</meta:user-defined>
    <meta:user-defined meta:name="OVERHEIDop.publicationIssue">332886</meta:user-defined>
    <meta:user-defined meta:name="OVERHEIDop.GmbID/DC.identifier">gmb-2024-332886</meta:user-defined>
    <meta:user-defined meta:name="OVERHEIDop.versieInformatie"/>
  </office:meta>
</office:document-meta>
</file>