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2024 - verlengen Leegstandswet vergunning - Paludanusweg 12, 1766JC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Leegstandswet vergunning.</text:p>
            <text:p text:style-name="common-al">Adres: Paludanusweg 12, 1766JC Wieringerwaard,.</text:p>
            <text:p text:style-name="common-al">Kenmerk: Z-494678.</text:p>
            <text:p text:style-name="last-al">Datum besluit: 25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8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0, 2024 - verlengen Leegstandswet vergunning - Paludanusweg 12, 1766JC Wieringerwa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85</meta:user-defined>
    <meta:user-defined meta:name="OVERHEIDop.GmbID/DC.identifier">gmb-2024-332885</meta:user-defined>
    <meta:user-defined meta:name="OVERHEIDop.versieInformatie"/>
  </office:meta>
</office:document-meta>
</file>