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menvoegen van twee woningen (huisnummers 24-26), het bouwen van een schuur en het realiseren van een zwemvijver op de locatie Wakkerendijk 24, 3755DC te Eemnes, ingekomen 24 juli 2024 (zaaknummer OMG 2024-0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samenvoegen van twee woningen (huisnummers 24-26), het bouwen van een schuur en het realiseren van een zwemvijver op de locatie Wakkerendijk 24, 3755DC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287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87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amenvoegen van twee woningen (huisnummers 24-26), het bouwen van een schuur en het realiseren van een zwemvijver op de locatie Wakkerendijk 24, 3755DC te Eemnes, ingekomen 24 juli 2024 (zaaknummer OMG 2024-0292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876</meta:user-defined>
    <meta:user-defined meta:name="OVERHEIDop.GmbID/DC.identifier">gmb-2024-332876</meta:user-defined>
    <meta:user-defined meta:name="OVERHEIDop.versieInformatie"/>
  </office:meta>
</office:document-meta>
</file>