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op de locatie Naarderstraat 62, 1251BE te Laren, ingekomen 24 juli 2024 (zaaknummer OMG 2024-02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realiseren van een aanbouw op de locatie Naarderstraat 62, 1251BE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32874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87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87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aanbouw op de locatie Naarderstraat 62, 1251BE te Laren, ingekomen 24 juli 2024 (zaaknummer OMG 2024-0291)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2874</meta:user-defined>
    <meta:user-defined meta:name="OVERHEIDop.GmbID/DC.identifier">gmb-2024-332874</meta:user-defined>
    <meta:user-defined meta:name="OVERHEIDop.versieInformatie"/>
  </office:meta>
</office:document-meta>
</file>