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7-2024 hebben wij een reguliere omgevingsvergunning verleend voor het bouwen van een schuur op het adres Seinenweg 2 in Markelo. Deze vergunning staat ingeschreven onder zaaknummer 00006107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287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7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7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0754</meta:user-defined>
    <meta:user-defined meta:name="DCTERMS.abstract">het bouwen van een schuur</meta:user-defined>
    <dc:language>nl</dc:language>
    <meta:user-defined meta:name="OVERHEIDop.locatietype/OVERHEIDop.gebiedsmarkering">Punt</meta:user-defined>
    <meta:user-defined meta:name="DC.title">Op 26-07-2024 hebben wij een reguliere omgevingsvergunning verleend voor het bouwen van een schuur op het adres Seinenweg 2 in Markelo. Deze vergunning staat ingeschreven onder zaaknummer 0000610754.</meta:user-defined>
    <meta:user-defined meta:name="DCTERMS.W3CDTF/DCTERMS.available">2024-07-30</meta:user-defined>
    <meta:user-defined meta:name="DCTERMS.W3CDTF/OVERHEIDop.jaargang">2024</meta:user-defined>
    <meta:user-defined meta:name="OVERHEIDop.publicationIssue">332871</meta:user-defined>
    <meta:user-defined meta:name="OVERHEIDop.GmbID/DC.identifier">gmb-2024-332871</meta:user-defined>
    <meta:user-defined meta:name="OVERHEIDop.versieInformatie"/>
  </office:meta>
</office:document-meta>
</file>