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uiterweg 9, 1251ZX te Laren, het realiseren van een dakopbouw (zaaknummer OMG 2024-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dakopbouw op de locatie Ruiterweg 9, 1251Z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5 juli 2024 besloten de beslistermijn op de aanvraag te verlengen met een termijn van maximaal zes weken.</text:p>
            <text:p text:style-name="common-al">Waarschijnlijk neemt de gemeente uiterlijk 12 september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287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Ruiterweg 9, 1251ZX te Laren, het realiseren van een dakopbouw (zaaknummer OMG 2024-0203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70</meta:user-defined>
    <meta:user-defined meta:name="OVERHEIDop.GmbID/DC.identifier">gmb-2024-332870</meta:user-defined>
    <meta:user-defined meta:name="OVERHEIDop.versieInformatie"/>
  </office:meta>
</office:document-meta>
</file>