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laad-/loszone t.b.v. bouwmaterialen , Geldropseweg 122A 5611S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138 </text:p>
            <text:p text:style-name="common-al"> Omschrijving: realiseren van een laad-/loszone t.b.v. bouwmaterial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22A 5611S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7-01-2024 </text:p>
            <text:p text:style-name="common-al"> Heeft u direct belang bij deze beslissing? Dan kunt u binnen zes weken, na 17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8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138</meta:user-defined>
    <meta:user-defined meta:name="DCTERMS.abstract">realiseren van een laad-/loszone t.b.v. bouwmaterialen </meta:user-defined>
    <dc:language>nl</dc:language>
    <meta:user-defined meta:name="OVERHEIDop.locatietype/OVERHEIDop.gebiedsmarkering">Punt</meta:user-defined>
    <meta:user-defined meta:name="DC.title">Besluit op aanvraag: realiseren van een laad-/loszone t.b.v. bouwmaterialen , Geldropseweg 122A 5611SL Eindhov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287</meta:user-defined>
    <meta:user-defined meta:name="OVERHEIDop.GmbID/DC.identifier">gmb-2024-33287</meta:user-defined>
    <meta:user-defined meta:name="OVERHEIDop.versieInformatie"/>
  </office:meta>
</office:document-meta>
</file>