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ilhorststraat 9, 3755SV te Eemnes, het bouwen van een woning en het aanleggen van een inrit op het voorerf (zaaknummer OMG 2024-0192)</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bouwen van een woning en het aanleggen van een inrit op het voorerf op de locatie Hilhorststraat 9, 3755SV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25 juli 2024 besloten de beslistermijn op de aanvraag te verlengen met een termijn van maximaal zes weken.</text:p>
            <text:p text:style-name="common-al">Waarschijnlijk neemt de gemeente uiterlijk 8 september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286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6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Hilhorststraat 9, 3755SV te Eemnes, het bouwen van een woning en het aanleggen van een inrit op het voorerf (zaaknummer OMG 2024-0192)</meta:user-defined>
    <meta:user-defined meta:name="DCTERMS.W3CDTF/DCTERMS.available">2024-07-30</meta:user-defined>
    <meta:user-defined meta:name="DCTERMS.W3CDTF/OVERHEIDop.jaargang">2024</meta:user-defined>
    <meta:user-defined meta:name="OVERHEIDop.publicationIssue">332869</meta:user-defined>
    <meta:user-defined meta:name="OVERHEIDop.GmbID/DC.identifier">gmb-2024-332869</meta:user-defined>
    <meta:user-defined meta:name="OVERHEIDop.versieInformatie"/>
  </office:meta>
</office:document-meta>
</file>