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mgevingsplanactiviteit bouwwerken en de  technische bouwactiviteit voor het herbestemmen van een winkelpand naar woning aan Mauritsstraat 7A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0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8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090</meta:user-defined>
    <meta:user-defined meta:name="DCTERMS.abstract">het herbestemmen van een winkelpand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omgevingsplanactiviteit bouwwerken en de  technische bouwactiviteit voor het herbestemmen van een winkelpand naar woning aan Mauritsstraat 7A 4811EN Breda</meta:user-defined>
    <meta:user-defined meta:name="DCTERMS.W3CDTF/DCTERMS.available">2024-07-30</meta:user-defined>
    <meta:user-defined meta:name="DCTERMS.W3CDTF/OVERHEIDop.jaargang">2024</meta:user-defined>
    <meta:user-defined meta:name="OVERHEIDop.publicationIssue">332865</meta:user-defined>
    <meta:user-defined meta:name="OVERHEIDop.GmbID/DC.identifier">gmb-2024-332865</meta:user-defined>
    <meta:user-defined meta:name="OVERHEIDop.versieInformatie"/>
  </office:meta>
</office:document-meta>
</file>