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2024 - verlengen Leegstandswet vergunning - Kremersweg 1 t/m 23 oneven en 2A t/m 12 even nummers, minus 9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Leegstandswet vergunning.</text:p>
            <text:p text:style-name="common-al">Adres: Kremersweg 1 t/m 23 oneven en 2A t/m 12 even nummers, minus 9 te Hippolytushoef.</text:p>
            <text:p text:style-name="common-al">Kenmerk: Z-494564.</text:p>
            <text:p text:style-name="last-al">Datum besluit: 25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8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- week 30, 2024 - verlengen Leegstandswet vergunning - Kremersweg 1 t/m 23 oneven en 2A t/m 12 even nummers, minus 9 te Hippolytushoef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55</meta:user-defined>
    <meta:user-defined meta:name="OVERHEIDop.GmbID/DC.identifier">gmb-2024-332855</meta:user-defined>
    <meta:user-defined meta:name="OVERHEIDop.versieInformatie"/>
  </office:meta>
</office:document-meta>
</file>