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EXPLOITATIE-EN ALCOHOLWET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is de exploitatie- en alcoholwetvergunning, verleend op 13 maart 2024, kenmerk: 24.020930, van de openbare inrichting Welgelegen Food &amp; Drinks aan de Laan te Blotinghe 1 te Rijswijk ingetrokken. </text:p>
            <text:p text:style-name="common-al"/>
            <text:p text:style-name="last-al">Voor nadere informatie kunt u contact opnemen met team Vergunningen APV &amp; Bijzondere Wetten. De medewerkers zijn op werkdagen bereikbaar op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285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INTREKKING EXPLOITATIE-EN ALCOHOLWETGEV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51</meta:user-defined>
    <meta:user-defined meta:name="OVERHEIDop.GmbID/DC.identifier">gmb-2024-332851</meta:user-defined>
    <meta:user-defined meta:name="OVERHEIDop.versieInformatie"/>
  </office:meta>
</office:document-meta>
</file>