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Kuifmees 5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uifmees 5 Mierlo</text:p>
            <text:p text:style-name="common-al">Omschrijving: nieuwbouw woning</text:p>
            <text:p text:style-name="common-al">Zaaknummer: 1771218455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284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84559</meta:user-defined>
    <meta:user-defined meta:name="DCTERMS.abstract">Kuifmees 5 Mierlo - nieuwbouw wonin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Kuifmees 5 Mierl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32849</meta:user-defined>
    <meta:user-defined meta:name="OVERHEIDop.GmbID/DC.identifier">gmb-2024-332849</meta:user-defined>
    <meta:user-defined meta:name="OVERHEIDop.versieInformatie"/>
  </office:meta>
</office:document-meta>
</file>