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 en 1 Amerikaanse eik nabij de brug in de Esschertsweg te Emst, op het perceel kadastraal bekend gemeente Epe en Oene, Sectie K, nummer 2066 (1018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rken en 1 Amerikaanse eik nabij de brug in de Esschertsweg te Emst, op het perceel kadastraal bekend gemeente Epe en Oene, Sectie K, nummer 2066.</text:p>
            <text:p text:style-name="common-al">Datum besluit: 23-07-2024</text:p>
            <text:p text:style-name="common-al">Zaaknummer: 1018729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Rechtbank Gelderland binnen zes weken vanaf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 Voor het indienen van een beroepschrift moet u een bedrag aan de rechtbank betalen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84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37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2 berken en 1 Amerikaanse eik nabij de brug in de Esschertsweg te Emst, op het perceel kadastraal bekend gemeente Epe en Oene, Sectie K, nummer 2066 (1018729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41</meta:user-defined>
    <meta:user-defined meta:name="OVERHEIDop.GmbID/DC.identifier">gmb-2024-332841</meta:user-defined>
    <meta:user-defined meta:name="OVERHEIDop.versieInformatie"/>
  </office:meta>
</office:document-meta>
</file>