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en een nokverhoging, Albert Meijeringstraat 29, 7521 T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Albert Meijeringstraat 29, 7521 TJ Enschede</text:span>
            <text:span text:style-name="nadrukvet">,</text:span> (0153Z2024072600002): het plaatsen van een dakkapel en een nokverhoging (ingediend d.d. 17-06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8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02</meta:user-defined>
    <dc:language>nl</dc:language>
    <meta:user-defined meta:name="OVERHEIDop.locatietype/OVERHEIDop.gebiedsmarkering">Punt</meta:user-defined>
    <meta:user-defined meta:name="DC.title">Aanvraag voor het plaatsen van een dakkapel en een nokverhoging, Albert Meijeringstraat 29, 7521 TJ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2840</meta:user-defined>
    <meta:user-defined meta:name="OVERHEIDop.GmbID/DC.identifier">gmb-2024-332840</meta:user-defined>
    <meta:user-defined meta:name="OVERHEIDop.versieInformatie"/>
  </office:meta>
</office:document-meta>
</file>