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bij Maxisweg 2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4 een besluit genomen op de aanvraag met zaaknummer Z2024-00000878 voor het bouwen van een appartementencomplex op locatie nabij Maxisweg 20 te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8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78</meta:user-defined>
    <meta:user-defined meta:name="DCTERMS.abstract">Betreft: Besluit op locatie nabij Maxisweg 20 te Muiden</meta:user-defined>
    <dc:language>nl</dc:language>
    <meta:user-defined meta:name="DC.title">Toegekende omgevingsvergunning nabij Maxisweg 20 te Muiden</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30262</meta:user-defined>
    <meta:user-defined meta:name="OVERHEIDop.publicationIssue">332836</meta:user-defined>
    <meta:user-defined meta:name="OVERHEIDop.GmbID/DC.identifier">gmb-2024-332836</meta:user-defined>
    <meta:user-defined meta:name="OVERHEIDop.versieInformatie"/>
  </office:meta>
</office:document-meta>
</file>