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veren en plaatsen van 5 stuks kozijnpuien op de locatie Noordendijk 148 te Dordrecht zaaknummer Z-24-4473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veren en plaatsen van 5 stuks kozijnpuien op de locatie Noordendijk 1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83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veren en plaatsen van 5 stuks kozijnpuien op de locatie Noordendijk 148 te Dordrecht zaaknummer Z-24-447361</meta:user-defined>
    <meta:user-defined meta:name="DCTERMS.W3CDTF/DCTERMS.available">2024-07-30</meta:user-defined>
    <meta:user-defined meta:name="DCTERMS.W3CDTF/OVERHEIDop.jaargang">2024</meta:user-defined>
    <meta:user-defined meta:name="OVERHEIDop.publicationIssue">332834</meta:user-defined>
    <meta:user-defined meta:name="OVERHEIDop.GmbID/DC.identifier">gmb-2024-332834</meta:user-defined>
    <meta:user-defined meta:name="OVERHEIDop.versieInformatie"/>
  </office:meta>
</office:document-meta>
</file>